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Hyperlink"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ListParagraph" style:list-style-name="LFO1" style:family="paragraph">
      <style:text-properties style:font-name="Arial" style:font-name-complex="Arial" fo:font-size="12pt" style:font-size-asian="12pt" style:font-size-complex="12pt"/>
    </style:style>
    <style:style style:name="P10" style:parent-style-name="ListParagraph" style:list-style-name="LFO1" style:family="paragraph">
      <style:text-properties style:font-name="Arial" style:font-name-complex="Arial" fo:font-size="12pt" style:font-size-asian="12pt" style:font-size-complex="12pt"/>
    </style:style>
    <style:style style:name="P11" style:parent-style-name="ListParagraph" style:list-style-name="LFO1" style:family="paragraph">
      <style:text-properties style:font-name="Arial" style:font-name-complex="Arial" fo:font-size="12pt" style:font-size-asian="12pt" style:font-size-complex="12pt"/>
    </style:style>
    <style:style style:name="P12" style:parent-style-name="ListParagraph" style:list-style-name="LFO1" style:family="paragraph">
      <style:text-properties style:font-name="Arial" style:font-name-complex="Arial" fo:font-size="12pt" style:font-size-asian="12pt" style:font-size-complex="12pt"/>
    </style:style>
    <style:style style:name="P13" style:parent-style-name="ListParagraph" style:list-style-name="LFO1"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 style:parent-style-name="Normal" style:family="paragraph">
      <style:text-properties style:font-name="Arial" style:font-name-complex="Arial" fo:font-size="12pt" style:font-size-asian="12pt" style:font-size-complex="12pt"/>
    </style:style>
    <style:style style:name="P16" style:parent-style-name="ListParagraph" style:list-style-name="LFO2" style:family="paragraph">
      <style:text-properties style:font-name="Arial" style:font-name-complex="Arial" fo:font-size="12pt" style:font-size-asian="12pt" style:font-size-complex="12pt"/>
    </style:style>
    <style:style style:name="P17" style:parent-style-name="ListParagraph" style:list-style-name="LFO2"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1" style:parent-style-name="ListParagraph" style:list-style-name="LFO3" style:family="paragraph">
      <style:text-properties style:font-name="Arial" style:font-name-complex="Arial" fo:font-size="12pt" style:font-size-asian="12pt" style:font-size-complex="12pt"/>
    </style:style>
    <style:style style:name="P22" style:parent-style-name="ListParagraph" style:list-style-name="LFO3" style:family="paragraph">
      <style:text-properties style:font-name="Arial" style:font-name-complex="Arial" fo:font-size="12pt" style:font-size-asian="12pt" style:font-size-complex="12pt"/>
    </style:style>
    <style:style style:name="P23" style:parent-style-name="ListParagraph" style:list-style-name="LFO3"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style:font-name="Arial" style:font-name-complex="Arial" fo:font-size="12pt" style:font-size-asian="12pt" style:font-size-complex="12pt"/>
    </style:style>
    <style:style style:name="P26" style:parent-style-name="ListParagraph" style:list-style-name="LFO4" style:family="paragraph">
      <style:text-properties style:font-name="Arial" style:font-name-complex="Arial" fo:font-size="12pt" style:font-size-asian="12pt" style:font-size-complex="12pt"/>
    </style:style>
    <style:style style:name="P27" style:parent-style-name="ListParagraph" style:list-style-name="LFO4" style:family="paragraph">
      <style:text-properties style:font-name="Arial" style:font-name-complex="Arial" fo:font-size="12pt" style:font-size-asian="12pt" style:font-size-complex="12pt"/>
    </style:style>
    <style:style style:name="P28" style:parent-style-name="ListParagraph" style:list-style-name="LFO4" style:family="paragraph">
      <style:text-properties style:font-name="Arial" style:font-name-complex="Arial" fo:font-size="12pt" style:font-size-asian="12pt" style:font-size-complex="12pt"/>
    </style:style>
    <style:style style:name="P29" style:parent-style-name="ListParagraph" style:list-style-name="LFO4" style:family="paragraph">
      <style:text-properties style:font-name="Arial" style:font-name-complex="Arial" fo:font-size="12pt" style:font-size-asian="12pt" style:font-size-complex="12pt"/>
    </style:style>
    <style:style style:name="P30" style:parent-style-name="ListParagraph" style:list-style-name="LFO4" style:family="paragraph">
      <style:text-properties style:font-name="Arial" style:font-name-complex="Arial" fo:font-size="12pt" style:font-size-asian="12pt" style:font-size-complex="12pt"/>
    </style:style>
    <style:style style:name="P31" style:parent-style-name="ListParagraph" style:list-style-name="LFO4" style:family="paragraph">
      <style:text-properties style:font-name="Arial" style:font-name-complex="Arial" fo:font-size="12pt" style:font-size-asian="12pt" style:font-size-complex="12pt"/>
    </style:style>
    <style:style style:name="P32" style:parent-style-name="ListParagraph" style:list-style-name="LFO4"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Arial" style:font-name-complex="Arial" fo:font-size="12pt" style:font-size-asian="12pt" style:font-size-complex="12pt"/>
    </style:style>
    <style:style style:name="TableColumn46" style:family="table-column">
      <style:table-column-properties style:column-width="2.1277in"/>
    </style:style>
    <style:style style:name="TableColumn47" style:family="table-column">
      <style:table-column-properties style:column-width="2.1277in"/>
    </style:style>
    <style:style style:name="TableColumn48" style:family="table-column">
      <style:table-column-properties style:column-width="2.1291in"/>
    </style:style>
    <style:style style:name="Table45" style:family="table">
      <style:table-properties style:width="6.3847in" fo:margin-left="0in" table:align="left"/>
    </style:style>
    <style:style style:name="TableRow49" style:family="table-row">
      <style:table-row-properties style:min-row-height="0.25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56" style:family="table-row">
      <style:table-row-properties style:min-row-height="0.580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5" style:parent-style-name="Normal" style:list-style-name="LFO5" style:family="paragraph">
      <style:paragraph-properties fo:text-align="start" style:vertical-align="baseline"/>
      <style:text-properties style:font-name="Arial" style:font-name-complex="Arial" fo:color="#0C0C0C" fo:font-size="12pt" style:font-size-asian="12pt" style:font-size-complex="12pt"/>
    </style:style>
    <style:style style:name="P66" style:parent-style-name="Normal" style:list-style-name="LFO5" style:family="paragraph">
      <style:paragraph-properties fo:text-align="start" style:vertical-align="baseline"/>
      <style:text-properties style:font-name="Arial" style:font-name-complex="Arial" fo:color="#0C0C0C" fo:font-size="12pt" style:font-size-asian="12pt" style:font-size-complex="12pt"/>
    </style:style>
    <style:style style:name="P67" style:parent-style-name="Normal" style:list-style-name="LFO5" style:family="paragraph">
      <style:paragraph-properties fo:text-align="start" style:vertical-align="baseline"/>
      <style:text-properties style:font-name="Arial" style:font-name-complex="Arial" fo:color="#0C0C0C" fo:font-size="12pt" style:font-size-asian="12pt" style:font-size-complex="12pt"/>
    </style:style>
    <style:style style:name="P68" style:parent-style-name="Normal" style:list-style-name="LFO5" style:family="paragraph">
      <style:paragraph-properties fo:text-align="start" style:vertical-align="baseline"/>
    </style:style>
    <style:style style:name="T69" style:parent-style-name="DefaultParagraphFont" style:family="text">
      <style:text-properties style:font-name="Arial" style:font-name-complex="Arial" fo:color="#0C0C0C"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color="#0C0C0C" fo:font-size="12pt" style:font-size-asian="12pt" style:font-size-complex="12pt"/>
    </style:style>
    <style:style style:name="P72" style:parent-style-name="Normal" style:list-style-name="LFO5" style:family="paragraph">
      <style:paragraph-properties fo:text-align="start" style:vertical-align="baseline"/>
      <style:text-properties style:font-name="Arial" style:font-name-complex="Arial" fo:color="#0C0C0C" fo:font-size="12pt" style:font-size-asian="12pt" style:font-size-complex="12pt"/>
    </style:style>
    <style:style style:name="P73" style:parent-style-name="Normal" style:list-style-name="LFO5" style:family="paragraph">
      <style:paragraph-properties fo:text-align="start" style:vertical-align="baseline"/>
      <style:text-properties style:font-name="Arial" style:font-name-complex="Arial" fo:color="#0C0C0C"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color="#FF0000"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paragraph-properties fo:text-align="start"/>
      <style:text-properties style:font-name="Arial" style:font-name-complex="Arial" fo:font-size="12pt" style:font-size-asian="12pt" style:font-size-complex="12pt"/>
    </style:style>
  </office:automatic-styles>
  <office:body>
    <office:text text:use-soft-page-breaks="true">
      <text:p text:style-name="P1">Privacy notice – Use of CCTV for the Detection &amp; Prevention of Crime</text:p>
      <text:p text:style-name="P2"/>
      <text:p text:style-name="P3">Wiltshire Council uses CCTV and surveillance system images for the detection and prevention of crime, and to ensure the safety of staff and the public. <text:s/>This privacy notice tells you what to expect when we collect personal information about you.<text:s/></text:p>
      <text:p text:style-name="Normal"><text:span text:style-name="T4">This notice should be read in conjunction with our general<text:s/></text:span><text:a xlink:href="https://www.wiltshire.gov.uk/article/1585/Privacy-notice" office:target-frame-name="_top" xlink:show="replace"><text:span text:style-name="T5">privacy notice.<text:s/></text:span></text:a></text:p>
      <text:p text:style-name="P6">How we get your information:</text:p>
      <text:p text:style-name="P7">Personal data is collected through static CCTV cameras, dashboard and body worn cameras.<text:s/></text:p>
      <text:p text:style-name="P8">CCTV footage may be used for the following purposes:<text:s/></text:p>
      <text:list text:style-name="LFO1" text:continue-numbering="true">
        <text:list-item>
          <text:p text:style-name="P9">To help detect and prevent crime.</text:p>
        </text:list-item>
        <text:list-item>
          <text:p text:style-name="P10">To help reduce the fear of crime and to provide a safe and secure environment for residents.</text:p>
        </text:list-item>
        <text:list-item>
          <text:p text:style-name="P11">To enhance community safety</text:p>
        </text:list-item>
        <text:list-item>
          <text:p text:style-name="P12">To assist the local authority in their enforcement and regulatory functions within Wiltshire.</text:p>
        </text:list-item>
        <text:list-item>
          <text:p text:style-name="P13">To provide evidential material for court proceedings.</text:p>
        </text:list-item>
      </text:list>
      <text:p text:style-name="P14">What personal data we process:<text:s/></text:p>
      <text:p text:style-name="P15">The information we process about you will fall within one of two categories:<text:s/></text:p>
      <text:list text:style-name="LFO2" text:continue-numbering="true">
        <text:list-item>
          <text:p text:style-name="P16">Personal details – this includes any information that identifies the data subject and their personal characteristics, such as gender, racial and ethnic origin etc.<text:s/></text:p>
        </text:list-item>
        <text:list-item>
          <text:p text:style-name="P17">Information about your vehicle – this includes Vehicle Registration numbers, make, model, colour etc.<text:s/></text:p>
        </text:list-item>
      </text:list>
      <text:p text:style-name="P18">Information relating to your health and wellbeing and other special category data:</text:p>
      <text:p text:style-name="P19">We do not deliberately set out to capture any special category personal data. However, cameras may incidentally record information which may fall within these categories. Additionally, camera footage may be used as evidence regarding criminal offences or related security measures.<text:s/></text:p>
      <text:p text:style-name="P20">How long we keep your personal data:<text:s/></text:p>
      <text:list text:style-name="LFO3" text:continue-numbering="true">
        <text:list-item>
          <text:p text:style-name="P21">Footage is generally retained on cameras for 30 days.</text:p>
        </text:list-item>
        <text:list-item>
          <text:p text:style-name="P22">Footage may be downloaded and stored for evidential purposes, or as part of a subject access request made by individuals captured by the footage.<text:s/></text:p>
        </text:list-item>
        <text:list-item>
          <text:p text:style-name="P23">Any downloaded footage will be retained in line with the council’s retention period, as detailed within our general privacy notice above.<text:s/></text:p>
        </text:list-item>
      </text:list>
      <text:p text:style-name="P24">Data sharing:<text:s/></text:p>
      <text:p text:style-name="P25">It may be necessary for us to share some of your personal data with internal departments or external organisations, such as:</text:p>
      <text:list text:style-name="LFO4" text:continue-numbering="true">
        <text:list-item>
          <text:p text:style-name="P26">Police and other law enforcement agencies</text:p>
        </text:list-item>
        <text:list-item>
          <text:p text:style-name="P27">Solicitors and legal representatives</text:p>
        </text:list-item>
        <text:list-item>
          <text:p text:style-name="P28">Ombudsmen and regulatory authorities</text:p>
        </text:list-item>
        <text:list-item>
          <text:p text:style-name="P29">Central Government departments</text:p>
        </text:list-item>
        <text:list-item>
          <text:p text:style-name="P30">Insurance companies and Agents</text:p>
        </text:list-item>
        <text:list-item>
          <text:p text:style-name="P31">Business and community partners</text:p>
        </text:list-item>
        <text:list-item>
          <text:p text:style-name="P32">Contractors and commissioned providers</text:p>
        </text:list-item>
      </text:list>
      <text:p text:style-name="P33">In some circumstances, such as under a court order, we are legally obligated to share information, and we may also share information with the police and other enforcement agencies for the purposes or the prevention, investigation, detection, or prosecution of criminal offences.<text:s/></text:p>
      <text:p text:style-name="P34">We may also share information internally, to verify or confirm your personal details, to ensure our records are accurate and up to date. Data held by this service will only be used by other internal departments or services wen we are satisfied there is a lawful basis for doing so.<text:s/></text:p>
      <text:p text:style-name="P35">Data controller:</text:p>
      <text:p text:style-name="Normal"><text:span text:style-name="T36">The data controller for Wiltshire Council CCTV can be contacted at<text:s/></text:span><text:a xlink:href="mailto:InformationGovernance@wiltshire.gov.uk" office:target-frame-name="_top" xlink:show="replace"><text:span text:style-name="T37">InformationGovernance@wiltshire.gov.uk</text:span></text:a><text:span text:style-name="T38">.<text:s/></text:span></text:p>
      <text:p text:style-name="P39">Data protection officer:</text:p>
      <text:p text:style-name="Normal"><text:span text:style-name="T40">The data protection officer for Wiltshire Council CCTV can be contacted as above at<text:s/></text:span><text:a xlink:href="mailto:InformationGovernance@wiltshire.gov.uk" office:target-frame-name="_top" xlink:show="replace"><text:span text:style-name="T41">InformationGovernance@wiltshire.gov.uk</text:span></text:a><text:span text:style-name="T42">.</text:span></text:p>
      <text:p text:style-name="P43">Do we use any data processors?</text:p>
      <text:p text:style-name="P44">Data processors are third parties who provide certain parts of our services for us. We have contracts in place with them and they cannot do anything with your personal information unless we have instructed them to do so. Our current data processors are:<text:s/></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Data processor</text:p>
          </table:table-cell>
          <table:table-cell table:style-name="TableCell52">
            <text:p text:style-name="P53">Purpose</text:p>
          </table:table-cell>
          <table:table-cell table:style-name="TableCell54">
            <text:p text:style-name="P55">Privacy notice</text:p>
          </table:table-cell>
        </table:table-row>
        <table:table-row table:style-name="TableRow56">
          <table:table-cell table:style-name="TableCell57">
            <text:p text:style-name="P58">Wireless CCTV</text:p>
          </table:table-cell>
          <table:table-cell table:style-name="TableCell59">
            <text:p text:style-name="P60">To supply, maintain, and relocate our CCTV towers</text:p>
          </table:table-cell>
          <table:table-cell table:style-name="TableCell61">
            <text:p text:style-name="P62"/>
          </table:table-cell>
        </table:table-row>
      </table:table>
      <text:p text:style-name="P63"/>
      <text:p text:style-name="P64">Your data protection rights:<text:s/></text:p>
      <text:list text:style-name="LFO5" text:continue-numbering="true">
        <text:list-item>
          <text:p text:style-name="P65">the right to access your personal information, to request rectification or erasure of certain personal information.</text:p>
        </text:list-item>
        <text:list-item>
          <text:p text:style-name="P66">information and to object to processing in certain circumstances.</text:p>
        </text:list-item>
        <text:list-item>
          <text:p text:style-name="P67">the right to withdraw any consent you may have given to process your personal information.</text:p>
        </text:list-item>
        <text:list-item>
          <text:p text:style-name="P68"><text:span text:style-name="T69">the right to complain to the<text:s/></text:span><text:span text:style-name="T70">Information Commissioner </text:span><text:span text:style-name="T71">if you feel we are processing your personal information unlawfully.</text:span></text:p>
        </text:list-item>
        <text:list-item>
          <text:p text:style-name="P72">the right to restrict processing activity in certain circumstances.</text:p>
        </text:list-item>
        <text:list-item>
          <text:p text:style-name="P73">the right to object to certain types of processing activity</text:p>
        </text:list-item>
      </text:list>
      <text:p text:style-name="P74"/>
      <text:p text:style-name="P75">Transfers of data:<text:s/></text:p>
      <text:p text:style-name="P76">No data is transferred overseas as part of this service.<text:s/></text:p>
      <text:p text:style-name="P77">Automated decision making:</text:p>
      <text:p text:style-name="P78">No automated decision making takes place as part of this service.<text:s/></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fo:font-size="7pt" style:font-size-asian="7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letter-kerning="true"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start" fo:margin-bottom="0.1111in"/>
      <style:text-properties style:font-name="Calibri" style:font-name-asian="Calibri" style:letter-kerning="true" fo:font-size="10pt" style:font-size-asian="10pt" style:language-asian="en" style:country-asian="US" fo:hyphenate="false"/>
    </style:style>
    <style:style style:name="CommentTextChar" style:display-name="Comment Text Char" style:family="text">
      <style:text-properties style:font-name="Calibri" style:font-name-asian="Calibri" style:letter-kerning="true"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09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Header"><draw:frame draw:z-index="251657728" draw:style-name="a0" draw:name="Picture 5" text:anchor-type="paragraph" svg:x="0.14583in" svg:y="-0.33403in" svg:width="7.97639in" svg:height="11.2826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27T10:50:00Z</meta:creation-date>
    <dc:date>2024-03-27T10:50:00Z</dc:date>
    <meta:template xlink:href="Normal" xlink:type="simple"/>
    <meta:editing-cycles>1</meta:editing-cycles>
    <meta:editing-duration>PT0S</meta:editing-duration>
    <meta:document-statistic meta:page-count="2" meta:paragraph-count="9" meta:word-count="676" meta:character-count="4523" meta:row-count="32" meta:non-whitespace-character-count="3856"/>
  </office:meta>
</office:document-meta>
</file>